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master-page-name="Standard">
      <style:paragraph-properties fo:text-align="center" style:justify-single-word="false" style:page-number="auto"/>
      <style:text-properties fo:font-size="15pt" fo:font-weight="bold" style:font-size-asian="15pt" style:font-weight-asian="bold" style:font-size-complex="15pt"/>
    </style:style>
    <style:style style:name="P4" style:family="paragraph" style:parent-style-name="Standard">
      <style:paragraph-properties fo:text-align="center" style:justify-single-word="false"/>
      <style:text-properties fo:font-size="15pt" fo:font-style="italic" fo:font-weight="bold" style:font-size-asian="15pt" style:font-style-asian="italic" style:font-weight-asian="bold" style:font-size-complex="15pt"/>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color="#1155cc"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evenez les complices de la création d’un spectacle !</text:p>
      <text:p text:style-name="P4">GREENWALK</text:p>
      <text:p text:style-name="P5">Une balade théâtrale se prépare dans vos rues sur la période du 18 au 27 avril 2025</text:p>
      <text:p text:style-name="P1"/>
      <text:p text:style-name="P1">Bonjour à vous ! Nous sommes la compagnie de théâtre Montpelliéraine <text:span text:style-name="T2">En Transition Cie</text:span> et nous allons bientôt créer un spectacle en déambulation à Villeneuve-les-Maguelone avec la complicité des habitant·e·s…</text:p>
      <text:p text:style-name="P1"/>
      <text:p text:style-name="P1"><text:span text:style-name="T2">En Transition Cie</text:span> travaille autour des questions liées à la mutation en cours et tente de créer de nouveaux récits du futur, ceux d'un monde qui aurait fait sa transition écologique. Des moments réjouissants ou l’on se moque des aberrations écologiques et ou l'on prend plaisir à se raconter des histoires qui font du bien, qui donnent envie d'agir dès aujourd'hui.</text:p>
      <text:p text:style-name="P1"/>
      <text:p text:style-name="P1">Et si on renouait avec le vivant ? Dans quel monde vivrons nous demain ?</text:p>
      <text:p text:style-name="P1">Qu’est-ce qui me traverse en tant que citoyen.ne, qu’est-ce que j’ai besoin d’exprimer ? <text:line-break/></text:p>
      <text:p text:style-name="P1"><text:span text:style-name="T2">Greenwalk</text:span> : c'est le titre du spectacle que l'on va inventer ensemble, ce sera un cri d’utopie tendre et drôle. <text:span text:style-name="T1">On a besoin de vous, de vos idées, de vos envies et de vos énergies ! On cherche donc à constituer un petit groupe d’habitant.e.s motivé.e.s pour mettre un pied voire les deux pieds dans l'aventure, se raconter, parler écologie, imaginer le futur, mais aussi rire et partager des moments conviviaux.</text:span></text:p>
      <text:p text:style-name="P1"/>
      <text:p text:style-name="P1">Vous pourrez alimenter ce spectacle de différentes façons : prêter un bout de jardin pour que s’y déroule une scène, passer un morceau de musique depuis votre fenêtre, accrocher une pancarte sur un balcon, un arbre, un portail, enregistrer votre voix qui raconte une anecdote, une histoire, simplement nous raconter votre vie dans ce quartier. Nous voulons parler du territoire, de la vie autour de Villeneuve-Les-Maguelone, de rapport à la nature, d’écologie…</text:p>
      <text:p text:style-name="P1"/>
      <text:p text:style-name="P1"><text:span text:style-name="T1">Curieu.x.ses ?</text:span> <text:span text:style-name="T1">RDV le 18 avril à 18h30 au théâtre pour le </text:span><text:span text:style-name="T3">Stimulus</text:span><text:span text:style-name="T1"> !</text:span> Temps convivial d’apéro-rencontre pour vous présenter le projet et vous donner envie d’y participer.</text:p>
      <text:p text:style-name="P6">C’est ouvert à tou.te.s, aucun pré-requis, venez, on vous explique tout !</text:p>
      <text:p text:style-name="P1">Et d'ici là, n'hésitez pas à nous poser toutes vos questions à : <text:a xlink:type="simple" xlink:href="mailto:contact@entransitioncie.fr" text:style-name="Internet_20_link" text:visited-style-name="Visited_20_Internet_20_Link"><text:span text:style-name="T4">contact@entransitioncie.fr</text:span></text:a></text:p>
      <text:p text:style-name="P2"><text:line-break/>A très vite !</text:p>
      <text:p text:style-name="P2">Alex, Virginie, Roxane</text:p>
      <text:p text:style-name="P2">www.entransitioncie.fr</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Arial" fo:font-size="11pt" fo:language="fr" fo:country="FR" style:font-name-asian="Arial2" style:font-size-asian="11pt" style:language-asian="zh" style:country-asian="CN" style:font-name-complex="Arial2"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fr" fo:country="FR"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loext:contextual-spacing="false"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loext:contextual-spacing="false" fo:line-height="100%" fo:text-align="start" style:justify-single-word="false" fo:keep-together="always"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5-01-31T09:30:12.065000000</dc:date>
    <meta:generator>LibreOffice/6.3.0.4$Windows_X86_64 LibreOffice_project/057fc023c990d676a43019934386b85b21a9ee99</meta:generator>
    <meta:editing-duration>PT2M6S</meta:editing-duration>
    <meta:editing-cycles>2</meta:editing-cycles>
    <meta:document-statistic meta:table-count="0" meta:image-count="0" meta:object-count="0" meta:page-count="1" meta:paragraph-count="15" meta:word-count="352" meta:character-count="2142" meta:non-whitespace-character-count="1802"/>
  </office:meta>
</office:document-meta>
</file>